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4166in"/>
    </style:style>
    <style:style style:name="T5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8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9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10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line-height="0.3055in"/>
    </style:style>
    <style:style style:name="T1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1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2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text-align="justify" fo:line-height="0.3055in" fo:margin-left="0.6458in" fo:text-indent="-0.6458in">
        <style:tab-stops/>
      </style:paragraph-properties>
    </style:style>
    <style:style style:name="T2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2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style:snap-to-layout-grid="false" fo:text-align="justify" fo:line-height="0.3055in"/>
    </style:style>
    <style:style style:name="T4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4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snap-to-layout-grid="false" fo:text-align="justify" fo:line-height="0.3055in"/>
    </style:style>
    <style:style style:name="T5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5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0" style:family="text">
      <style:text-properties style:font-name="標楷體" style:font-name-asian="標楷體" style:font-weight-complex="bold" fo:letter-spacing="0.0027in" fo:font-size="15pt" style:font-size-asian="15pt" style:font-size-complex="15pt"/>
    </style:style>
    <style:style style:name="T64" style:parent-style-name="預設段落字型0" style:family="text">
      <style:text-properties style:font-name="標楷體" style:font-name-asian="標楷體" style:font-weight-complex="bold" fo:letter-spacing="0.0027in" fo:font-size="15pt" style:font-size-asian="15pt" style:font-size-complex="15pt"/>
    </style:style>
    <style:style style:name="T6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7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7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8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8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 fo:line-height="0.3055in" fo:margin-left="0.5979in" fo:text-indent="-0.5979in">
        <style:tab-stops/>
      </style:paragraph-properties>
    </style:style>
    <style:style style:name="T8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8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9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9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line-height="0.3055in"/>
    </style:style>
    <style:style style:name="T10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11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11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11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12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style:snap-to-layout-grid="false" fo:text-align="justify" fo:line-height="0.3055in" fo:margin-left="0.6458in" fo:text-indent="-0.3125in">
        <style:tab-stops/>
      </style:paragraph-properties>
    </style:style>
    <style:style style:name="T12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fo:text-align="justify" fo:line-height="0.3055in"/>
    </style:style>
    <style:style style:name="T12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13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32" style:parent-style-name="內文" style:family="paragraph">
      <style:paragraph-properties style:snap-to-layout-grid="false" fo:text-align="justify" fo:line-height="0.3055in"/>
    </style:style>
    <style:style style:name="T13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34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14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54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67" style:parent-style-name="內文" style:family="paragraph">
      <style:paragraph-properties style:snap-to-layout-grid="false" fo:text-align="justify" fo:line-height="0.3055in" fo:margin-left="0.625in" fo:text-indent="-0.625in">
        <style:tab-stops/>
      </style:paragraph-properties>
    </style:style>
    <style:style style:name="T16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80" style:parent-style-name="內文" style:family="paragraph">
      <style:paragraph-properties style:snap-to-layout-grid="false" fo:text-align="justify" fo:line-height="0.3055in"/>
    </style:style>
    <style:style style:name="T181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fo:break-before="page" style:snap-to-layout-grid="false" fo:text-align="justify" fo:line-height="0.3055in"/>
    </style:style>
    <style:style style:name="T189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ableColumn192" style:family="table-column">
      <style:table-column-properties style:column-width="0.8368in" style:use-optimal-column-width="false"/>
    </style:style>
    <style:style style:name="TableColumn193" style:family="table-column">
      <style:table-column-properties style:column-width="0.7868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2.0368in" style:use-optimal-column-width="false"/>
    </style:style>
    <style:style style:name="TableColumn196" style:family="table-column">
      <style:table-column-properties style:column-width="0.9965in" style:use-optimal-column-width="false"/>
    </style:style>
    <style:style style:name="TableColumn197" style:family="table-column">
      <style:table-column-properties style:column-width="0.6902in" style:use-optimal-column-width="false"/>
    </style:style>
    <style:style style:name="Table191" style:family="table">
      <style:table-properties style:width="6.3319in" fo:margin-left="0.0194in" table:align="left"/>
    </style:style>
    <style:style style:name="TableRow198" style:family="table-row">
      <style:table-row-properties style:min-row-height="0.6298in" style:use-optimal-row-height="false"/>
    </style:style>
    <style:style style:name="TableCell1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</style:style>
    <style:style style:name="T201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202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203" style:parent-style-name="預設段落字型0" style:family="text"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04" style:parent-style-name="內文" style:family="paragraph">
      <style:paragraph-properties fo:text-align="center" fo:line-height="0.2777in" fo:margin-left="1in" fo:text-indent="-0.9166in">
        <style:tab-stops/>
      </style:paragraph-properties>
    </style:style>
    <style:style style:name="T20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6" style:family="table-row">
      <style:table-row-properties style:min-row-height="0.4791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777in"/>
    </style:style>
    <style:style style:name="T209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777in"/>
    </style:style>
    <style:style style:name="T211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9729in"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300%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3472in" fo:margin-left="0.0833in">
        <style:tab-stops/>
      </style:paragraph-properties>
    </style:style>
    <style:style style:name="T236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237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Row242" style:family="table-row">
      <style:table-row-properties style:min-row-height="1.0847in" style:use-optimal-row-height="false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300%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Row255" style:family="table-row">
      <style:table-row-properties style:min-row-height="1.0618in"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300%"/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Row268" style:family="table-row">
      <style:table-row-properties style:min-row-height="1.1854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300%"/>
      <style:text-properties style:font-name="標楷體"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Row281" style:family="table-row">
      <style:table-row-properties style:min-row-height="1.1701in" style:use-optimal-row-height="false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300%"/>
      <style:text-properties style:font-name="標楷體"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Row294" style:family="table-row">
      <style:table-row-properties style:min-row-height="1.2756in" style:use-optimal-row-height="false"/>
    </style:style>
    <style:style style:name="TableCell2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300%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2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300%"/>
      <style:text-properties style:font-name="標楷體" style:font-name-asian="標楷體" style:letter-kerning="false"/>
    </style:style>
    <style:style style:name="TableCell3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300%"/>
      <style:text-properties style:font-name="標楷體" style:font-name-asian="標楷體" style:letter-kerning="false"/>
    </style:style>
    <style:style style:name="P30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5pt" style:font-size-asian="15pt" style:font-size-complex="15pt"/>
    </style:style>
    <style:style style:name="P308" style:parent-style-name="內文" style:family="paragraph">
      <style:paragraph-properties style:snap-to-layout-grid="false" fo:text-align="justify" fo:line-height="0.3472in"/>
    </style:style>
    <style:style style:name="P309" style:parent-style-name="內文" style:family="paragraph">
      <style:paragraph-properties style:snap-to-layout-grid="false" fo:text-align="justify" fo:line-height="0.3472in"/>
    </style:style>
    <style:style style:name="P310" style:parent-style-name="內文" style:family="paragraph">
      <style:paragraph-properties style:snap-to-layout-grid="false" fo:text-align="justify" fo:line-height="0.3472in"/>
    </style:style>
    <style:style style:name="P311" style:parent-style-name="內文" style:family="paragraph">
      <style:paragraph-properties style:snap-to-layout-grid="false" fo:text-align="justify" fo:line-height="0.3472in"/>
    </style:style>
    <style:style style:name="P312" style:parent-style-name="內文" style:family="paragraph">
      <style:paragraph-properties style:snap-to-layout-grid="false" fo:text-align="justify" fo:line-height="0.3472in"/>
    </style:style>
    <style:style style:name="P313" style:parent-style-name="內文" style:family="paragraph">
      <style:paragraph-properties style:snap-to-layout-grid="false" fo:text-align="justify" fo:line-height="0.3472in"/>
    </style:style>
    <style:style style:name="T31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T315" style:parent-style-name="預設段落字型0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ableColumn317" style:family="table-column">
      <style:table-column-properties style:column-width="1.377in" style:use-optimal-column-width="false"/>
    </style:style>
    <style:style style:name="TableColumn318" style:family="table-column">
      <style:table-column-properties style:column-width="2.5597in" style:use-optimal-column-width="false"/>
    </style:style>
    <style:style style:name="TableColumn319" style:family="table-column">
      <style:table-column-properties style:column-width="2.9541in" style:use-optimal-column-width="false"/>
    </style:style>
    <style:style style:name="Table316" style:family="table">
      <style:table-properties style:width="6.8909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3" style:parent-style-name="內文" style:family="paragraph">
      <style:paragraph-properties style:snap-to-layout-grid="false" fo:text-align="center" style:line-height-at-least="0.2777in"/>
    </style:style>
    <style:style style:name="T324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6" style:family="table-row">
      <style:table-row-properties style:min-row-height="0.863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內文" style:family="paragraph">
      <style:paragraph-properties style:snap-to-layout-grid="false" style:line-height-at-least="0.3055in"/>
    </style:style>
    <style:style style:name="T329" style:parent-style-name="預設段落字型0" style:family="text"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style:snap-to-layout-grid="false" style:line-height-at-least="0.3055in"/>
    </style:style>
    <style:style style:name="T331" style:parent-style-name="預設段落字型0" style:family="text"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內文" style:family="paragraph">
      <style:paragraph-properties style:snap-to-layout-grid="false" style:line-height-at-least="0.305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內文" style:family="paragraph">
      <style:paragraph-properties style:snap-to-layout-grid="false" style:line-height-at-least="0.3055in"/>
    </style:style>
    <style:style style:name="T336" style:parent-style-name="預設段落字型0" style:family="text">
      <style:text-properties style:font-name="標楷體" style:font-name-asian="標楷體" fo:font-size="16pt" style:font-size-asian="16pt"/>
    </style:style>
    <style:style style:name="T337" style:parent-style-name="預設段落字型0" style:family="text">
      <style:text-properties style:font-name="標楷體" style:font-name-asian="標楷體" fo:font-size="16pt" style:font-size-asian="16pt"/>
    </style:style>
    <style:style style:name="TableRow338" style:family="table-row">
      <style:table-row-properties style:min-row-height="0.863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內文" style:family="paragraph">
      <style:paragraph-properties style:snap-to-layout-grid="false" style:line-height-at-least="0.3055in"/>
    </style:style>
    <style:style style:name="T341" style:parent-style-name="預設段落字型0" style:family="text"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3" style:parent-style-name="內文" style:family="paragraph">
      <style:paragraph-properties style:snap-to-layout-grid="false" style:line-height-at-least="0.305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內文" style:family="paragraph">
      <style:paragraph-properties style:snap-to-layout-grid="false" fo:text-align="center" style:line-height-at-least="0.3055in"/>
    </style:style>
    <style:style style:name="T346" style:parent-style-name="預設段落字型0" style:family="text">
      <style:text-properties style:font-name="標楷體" style:font-name-asian="標楷體" fo:font-size="16pt" style:font-size-asian="16pt"/>
    </style:style>
    <style:style style:name="TableRow347" style:family="table-row">
      <style:table-row-properties style:min-row-height="0.863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9" style:parent-style-name="內文" style:family="paragraph">
      <style:paragraph-properties style:snap-to-layout-grid="false" style:line-height-at-least="0.3055in"/>
    </style:style>
    <style:style style:name="T350" style:parent-style-name="預設段落字型0" style:family="text">
      <style:text-properties style:font-name="標楷體" style:font-name-asian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2" style:parent-style-name="內文" style:family="paragraph">
      <style:paragraph-properties style:snap-to-layout-grid="false" style:line-height-at-least="0.3055in"/>
    </style:style>
    <style:style style:name="T353" style:parent-style-name="預設段落字型0" style:family="text">
      <style:text-properties style:font-name="標楷體" style:font-name-asian="標楷體" fo:font-size="16pt" style:font-size-asian="16pt"/>
    </style:style>
    <style:style style:name="T354" style:parent-style-name="預設段落字型0" style:family="text">
      <style:text-properties style:font-name="標楷體" style:font-name-asian="標楷體" fo:font-size="16pt" style:font-size-asian="16pt"/>
    </style:style>
    <style:style style:name="T355" style:parent-style-name="預設段落字型0" style:family="text"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57" style:family="table-row">
      <style:table-row-properties style:min-row-height="0.863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內文" style:family="paragraph">
      <style:paragraph-properties style:line-height-at-least="0.3055in"/>
    </style:style>
    <style:style style:name="T360" style:parent-style-name="預設段落字型0" style:family="text">
      <style:text-properties style:font-name="標楷體" style:font-name-asian="標楷體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64" style:family="table-row">
      <style:table-row-properties style:min-row-height="0.863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6" style:parent-style-name="內文" style:family="paragraph">
      <style:paragraph-properties style:snap-to-layout-grid="false" style:line-height-at-least="0.3055in"/>
    </style:style>
    <style:style style:name="T367" style:parent-style-name="預設段落字型0" style:family="text"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9" style:parent-style-name="內文" style:family="paragraph">
      <style:paragraph-properties style:snap-to-layout-grid="false" style:line-height-at-least="0.305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71" style:family="table-row">
      <style:table-row-properties style:min-row-height="0.3694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3" style:parent-style-name="內文" style:family="paragraph">
      <style:paragraph-properties style:snap-to-layout-grid="false" fo:text-align="center" style:line-height-at-least="0.3055in"/>
    </style:style>
    <style:style style:name="T374" style:parent-style-name="預設段落字型0" style:family="text">
      <style:text-properties style:font-name="標楷體" style:font-name-asian="標楷體" fo:font-size="16pt" style:font-size-asian="16pt"/>
    </style:style>
    <style:style style:name="TableRow375" style:family="table-row">
      <style:table-row-properties style:min-row-height="3.3062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7" style:parent-style-name="內文" style:family="paragraph">
      <style:paragraph-properties style:snap-to-layout-grid="false" fo:text-align="center" style:line-height-at-least="0.3055in" fo:margin-left="0.0833in">
        <style:tab-stops/>
      </style:paragraph-properties>
    </style:style>
    <style:style style:name="T378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379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380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381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382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383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P38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385" style:parent-style-name="內文" style:family="paragraph">
      <style:text-properties style:use-window-font-color="true"/>
    </style:style>
  </office:automatic-styles>
  <office:body>
    <office:text text:use-soft-page-breaks="true">
      <text:p text:style-name="P1"><text:span text:style-name="T5">113</text:span><text:span text:style-name="T6">年</text:span><text:span text:style-name="T7">表揚社會各界反毒有功人士、團體評選實施計畫</text:span><text:span text:style-name="T8">(</text:span><text:span text:style-name="T9">草案</text:span><text:span text:style-name="T10">)</text:span></text:p>
      <text:p text:style-name="P11"><text:span text:style-name="T12">一、表揚對象及範圍：</text:span></text:p>
      <text:p text:style-name="P13"><text:span text:style-name="T14">（一）具體事蹟期限：自</text:span><text:span text:style-name="T15">112</text:span><text:span text:style-name="T16">年</text:span><text:span text:style-name="T17">3</text:span><text:span text:style-name="T18">月起至</text:span><text:span text:style-name="T19">113</text:span><text:span text:style-name="T20">年</text:span><text:span text:style-name="T21">2</text:span><text:span text:style-name="T22">月底，凡年度內實際推動反毒工作，貢獻卓著者（含公務人員及社會人士、團體）。</text:span></text:p>
      <text:p text:style-name="P23"><text:span text:style-name="T24">（二）反毒工作，係指從事或推動「防毒、拒毒、緝毒、戒治」等相關工作者，且應符合各分組業務性質，如有不符者以不提報為原則。</text:span></text:p>
      <text:p text:style-name="P25"><text:span text:style-name="T26">（三）因同一事蹟已獲行政院表揚者，不在評選或表揚範圍內。</text:span></text:p>
      <text:p text:style-name="P27"><text:span text:style-name="T28">（四）公務機關或人員</text:span><text:span text:style-name="T29">5</text:span><text:span text:style-name="T30">年內、社會人士或民間團體</text:span><text:span text:style-name="T31">3</text:span><text:span text:style-name="T32">年內曾獲選於「全國反毒會議」、「全國反毒檢討會議」及</text:span><text:span text:style-name="T33">108</text:span><text:span text:style-name="T34">年「反</text:span><text:span text:style-name="T35">毒有功人士團體暨績優毒品危害防制中心頒獎」及</text:span><text:span text:style-name="T36">109</text:span><text:span text:style-name="T37">年、</text:span><text:span text:style-name="T38">110</text:span><text:span text:style-name="T39">年、</text:span><text:span text:style-name="T40">111</text:span><text:span text:style-name="T41">年</text:span><text:span text:style-name="T42">、</text:span><text:span text:style-name="T43">112</text:span><text:span text:style-name="T44">年</text:span><text:span text:style-name="T45">「反毒有功人士團體頒獎」表揚者，不予推薦。</text:span></text:p>
      <text:p text:style-name="P46"><text:span text:style-name="T47">二、表揚方式：</text:span></text:p>
      <text:p text:style-name="P48"><text:span text:style-name="T49">以行政院名義製作獎牌</text:span><text:span text:style-name="T50">(</text:span><text:span text:style-name="T51">獎盃</text:span><text:span text:style-name="T52">)</text:span><text:span text:style-name="T53">及獎狀，於適當場合恭請總統或行政院院長頒發，公開表揚獎勵。</text:span></text:p>
      <text:p text:style-name="P54"><text:span text:style-name="T55">三、表揚名額：</text:span></text:p>
      <text:p text:style-name="P56"><text:span text:style-name="T57">各分組主辦機關推薦至多以</text:span><text:span text:style-name="T58">6</text:span><text:span text:style-name="T59">名為原則；毒品戒治組至多以</text:span><text:span text:style-name="T60">8</text:span><text:span text:style-name="T61">名為原則，推薦不滿分配名額時，得經</text:span><text:span text:style-name="T62">113</text:span><text:span text:style-name="T63">年</text:span><text:span text:style-name="T64">表揚社會各界反毒有功人士團體籌備</text:span><text:span text:style-name="T65">會議同意後勻用，惟年度總員額不超過</text:span><text:span text:style-name="T66">26</text:span><text:span text:style-name="T67">名。</text:span></text:p>
      <text:p text:style-name="P68"><text:span text:style-name="T69">四、推薦及審查：</text:span></text:p>
      <text:p text:style-name="P70"><text:span text:style-name="T71">（一）</text:span><text:span text:style-name="T72">各分組主辦機關應函知有關單位及民間團體推薦，並召集所屬分組主、協辦機關</text:span><text:span text:style-name="T73">協調推薦適當人選，並負責初審事宜。各分組主辦機關如下：</text:span></text:p>
      <text:p text:style-name="P74"><text:span text:style-name="T75">1</text:span><text:span text:style-name="T76">、防毒監控組：衛生福利部食品藥物管理署</text:span></text:p>
      <text:p text:style-name="P77"><text:span text:style-name="T78">2</text:span><text:span text:style-name="T79">、拒毒預防組：教育部</text:span></text:p>
      <text:p text:style-name="P80"><text:span text:style-name="T81">3</text:span><text:span text:style-name="T82">、緝毒合作組：法務部</text:span></text:p>
      <text:p text:style-name="P83"><text:span text:style-name="T84">4</text:span><text:span text:style-name="T85">、毒品戒治組：衛生福利部</text:span></text:p>
      <text:p text:style-name="P86"><text:span text:style-name="T87">（二）評選審查：</text:span></text:p>
      <text:p text:style-name="P88"><text:span text:style-name="T89">1</text:span><text:span text:style-name="T90">、各分組主辦機關負責推薦人選及辦理初審事宜。</text:span></text:p>
      <text:p text:style-name="P91"><text:span text:style-name="T92">2</text:span><text:span text:style-name="T93">、各分組主辦機關檢具入選名冊、推薦表（加蓋關防，詳如後</text:span><text:soft-page-break/><text:span text:style-name="T94">附），送</text:span><text:span text:style-name="T95">衛生福利部</text:span><text:span text:style-name="T96">辦理。</text:span></text:p>
      <text:p text:style-name="P97"><text:span text:style-name="T98">3</text:span><text:span text:style-name="T99">、</text:span><text:span text:style-name="T100">衛生福利部</text:span><text:span text:style-name="T101">綜整各分組推薦資料，提交</text:span><text:span text:style-name="T102">113</text:span><text:span text:style-name="T103">年</text:span><text:span text:style-name="T104">表揚社會各界反毒有功人士團體籌備會議討論、審查通過後，函報行政院同意。</text:span></text:p>
      <text:p text:style-name="P105"><text:span text:style-name="T106">（三）評選標準：</text:span></text:p>
      <text:p text:style-name="P107"><text:span text:style-name="T108">1</text:span><text:span text:style-name="T109">、以民間人士、團體等優先，公務人員、公務機關次之。中</text:span><text:span text:style-name="T110">央機關及其二、三級機關，有配合政府推動各項政策之義務，以不提報為原則，但具特殊性、創新性，且有具體績效者，不在此限。</text:span></text:p>
      <text:p text:style-name="P111"><text:span text:style-name="T112">2</text:span><text:span text:style-name="T113">、以第一線實際承辦人員優先，督導及協辦人員次之。</text:span></text:p>
      <text:p text:style-name="P114"><text:span text:style-name="T115">3</text:span><text:span text:style-name="T116">、同一事蹟曾接受行政院表揚者，不再重複列入具體事蹟或表揚。</text:span></text:p>
      <text:p text:style-name="P117"><text:span text:style-name="T118">4</text:span><text:span text:style-name="T119">、反毒具體事蹟以連續性、長期性事蹟優先，偶發性、短暫性事蹟次之。</text:span></text:p>
      <text:p text:style-name="P120"><text:span text:style-name="T121">5</text:span><text:span text:style-name="T122">、社會形象良好者優先。</text:span></text:p>
      <text:p text:style-name="P123"><text:span text:style-name="T124">6</text:span><text:span text:style-name="T125">、評選時應考慮各推薦機關之衡平性，鼓勵各界參與。</text:span></text:p>
      <text:p text:style-name="P126"><text:span text:style-name="T127">（四）表揚及頒獎：由主辦機關</text:span><text:span text:style-name="T128">衛生福利部</text:span><text:span text:style-name="T129">辦理。</text:span></text:p>
      <text:p text:style-name="P130"><text:span text:style-name="T131">（五）倘限於名額，經評定未獲入選者，請各原推薦機關酌予適當獎勵。</text:span></text:p>
      <text:p text:style-name="P132"><text:span text:style-name="T133">五、辦理時程：</text:span></text:p>
      <text:p text:style-name="P134"><text:span text:style-name="T135">（一）</text:span><text:span text:style-name="T136">113</text:span><text:span text:style-name="T137">年</text:span><text:span text:style-name="T138">3</text:span><text:span text:style-name="T139">月</text:span><text:span text:style-name="T140">15</text:span><text:span text:style-name="T141">日</text:span><text:span text:style-name="T142">前：各分組主辦機關提交推薦資料初審。</text:span></text:p>
      <text:p text:style-name="P143"><text:span text:style-name="T144">（二）</text:span><text:span text:style-name="T145">113</text:span><text:span text:style-name="T146">年</text:span><text:span text:style-name="T147">3</text:span><text:span text:style-name="T148">月</text:span><text:span text:style-name="T149">29</text:span><text:span text:style-name="T150">日</text:span><text:span text:style-name="T151">前：召開第</text:span><text:span text:style-name="T152">2</text:span><text:span text:style-name="T153">次籌備會議審查各分組推薦資料。</text:span></text:p>
      <text:p text:style-name="P154"><text:span text:style-name="T155">（三）</text:span><text:span text:style-name="T156">113</text:span><text:span text:style-name="T157">年</text:span><text:span text:style-name="T158">4</text:span><text:span text:style-name="T159">月</text:span><text:span text:style-name="T160">30</text:span><text:span text:style-name="T161">日</text:span><text:span text:style-name="T162">前：反毒有功入選名單報請行政院同意，以院長名義製作獎牌</text:span><text:span text:style-name="T163">(</text:span><text:span text:style-name="T164">獎盃</text:span><text:span text:style-name="T165">)</text:span><text:span text:style-name="T166">及獎狀。</text:span></text:p>
      <text:p text:style-name="P167"><text:span text:style-name="T168">（四）</text:span><text:span text:style-name="T169">113</text:span><text:span text:style-name="T170">年</text:span><text:span text:style-name="T171">5</text:span><text:span text:style-name="T172">月</text:span><text:span text:style-name="T173">24</text:span><text:span text:style-name="T174">日</text:span><text:span text:style-name="T175">前：完成獎牌</text:span><text:span text:style-name="T176">(</text:span><text:span text:style-name="T177">獎盃</text:span><text:span text:style-name="T178">)</text:span><text:span text:style-name="T179">製作及頒獎籌備事宜。</text:span></text:p>
      <text:p text:style-name="P180"><text:span text:style-name="T181">（五）</text:span><text:span text:style-name="T182">113</text:span><text:span text:style-name="T183">年</text:span><text:span text:style-name="T184">6</text:span><text:span text:style-name="T185">月</text:span><text:span text:style-name="T186">26</text:span><text:span text:style-name="T187">日前：適當場合舉行頒獎。</text:span></text:p>
      <text:soft-page-break/>
      <text:p text:style-name="P188"><text:span text:style-name="T189">附表</text:span><text:span text:style-name="T190">1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6">
            <text:p text:style-name="P200"><text:span text:style-name="T201">113</text:span><text:span text:style-name="T202">年</text:span><text:span text:style-name="T203">表揚社會各界反毒有功人士、團體</text:span></text:p>
            <text:p text:style-name="P204"><text:span text:style-name="T205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服務</text:span></text:p>
            <text:p text:style-name="P210"><text:span text:style-name="T211">單位</text:span></text:p>
          </table:table-cell>
          <table:table-cell table:style-name="TableCell212">
            <text:p text:style-name="P213"><text:span text:style-name="T214">職稱</text:span></text:p>
          </table:table-cell>
          <table:table-cell table:style-name="TableCell215">
            <text:p text:style-name="P216"><text:span text:style-name="T217">姓名</text:span></text:p>
          </table:table-cell>
          <table:table-cell table:style-name="TableCell218">
            <text:p text:style-name="P219"><text:span text:style-name="T220">事蹟</text:span></text:p>
          </table:table-cell>
          <table:table-cell table:style-name="TableCell221">
            <text:p text:style-name="P222"><text:span text:style-name="T223">推薦機關</text:span></text:p>
          </table:table-cell>
          <table:table-cell table:style-name="TableCell224">
            <text:p text:style-name="P225"><text:span text:style-name="T226">備註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80</text:span><text:span text:style-name="T237">字為限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附</text:span><text:span text:style-name="T315">表2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113年表揚社會各界反毒有功人士、團體</text:p>
            <text:p text:style-name="P323"><text:span text:style-name="T324">拒毒預防</text:span><text:span text:style-name="T325">組推薦表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姓名</text:span></text:p>
            <text:p text:style-name="P330"><text:span text:style-name="T331">（團體名稱）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推薦機關</text:span><text:span text:style-name="T337">：</text:span></text:p>
          </table:table-cell>
        </table:table-row>
        <table:table-row table:style-name="TableRow338">
          <table:table-cell table:style-name="TableCell339">
            <text:p text:style-name="P340"><text:span text:style-name="T341">地址</text:span></text:p>
          </table:table-cell>
          <table:table-cell table:style-name="TableCell342">
            <text:p text:style-name="P343"/>
          </table:table-cell>
          <table:table-cell table:style-name="TableCell344" table:number-rows-spanned="4">
            <text:p text:style-name="P345"><text:span text:style-name="T346">（加蓋印信）</text:span></text:p>
          </table:table-cell>
        </table:table-row>
        <table:table-row table:style-name="TableRow347">
          <table:table-cell table:style-name="TableCell348">
            <text:p text:style-name="P349"><text:span text:style-name="T350">電話</text:span></text:p>
          </table:table-cell>
          <table:table-cell table:style-name="TableCell351">
            <text:p text:style-name="P352"><text:span text:style-name="T353">（</text:span><text:span text:style-name="T354"><text:s text:c="2"/></text:span><text:span text:style-name="T355">）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pan text:style-name="T360">審查意見</text:span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備註</text:span>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3">
            <text:p text:style-name="P373"><text:span text:style-name="T374">具體事蹟</text:span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(</text:span><text:span text:style-name="T379">以</text:span><text:span text:style-name="T380">500</text:span><text:span text:style-name="T381">字為限，超過部分</text:span><text:span text:style-name="T382">各分組主政機關決定刪除或不予審查</text:span><text:span text:style-name="T383">)</text:span></text:p>
            <text:p text:style-name="P384"/>
          </table:table-cell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Times New Roman" style:use-window-font-color="true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0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Source Han Sans" style:font-name-complex="Lucida Sans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use-window-font-color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style:use-window-font-color="true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冠霆</meta:initial-creator>
    <dc:creator>賴竑融</dc:creator>
    <meta:creation-date>2024-01-17T06:43:00Z</meta:creation-date>
    <dc:date>2024-01-17T06:43:00Z</dc:date>
    <meta:print-date>2024-01-17T06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1" meta:character-count="1418" meta:row-count="10" meta:non-whitespace-character-count="1209"/>
  </office:meta>
</office:document-meta>
</file>